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109cm" fo:min-width="0cm" fo:padding-top="0.127cm" fo:padding-bottom="0.127cm" fo:padding-left="0.254cm" fo:padding-right="0.254cm" fo:wrap-option="wrap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color="#000000" fo:font-size="36pt" fo:language="nb" fo:country="NO" style:font-size-asian="36pt" style:font-size-complex="36pt"/>
    </style:style>
    <style:style style:name="T2" style:family="text">
      <style:text-properties fo:font-size="24pt" fo:language="nb" fo:country="NO" style:font-size-asian="24pt" style:font-size-complex="24pt"/>
    </style:style>
    <style:style style:name="T3" style:family="text">
      <style:text-properties fo:language="nb" fo:country="NO"/>
    </style:style>
    <style:style style:name="T4" style:family="text">
      <style:text-properties fo:font-size="20pt" fo:language="nb" fo:country="NO" style:font-size-asian="20pt" style:font-size-complex="20pt"/>
    </style:style>
    <style:style style:name="T5" style:family="text">
      <style:text-properties fo:font-size="40pt" fo:language="nb" fo:country="NO" style:font-size-asian="40pt" style:font-size-complex="40pt"/>
    </style:style>
    <style:style style:name="T6" style:family="text">
      <style:text-properties fo:font-size="18pt" fo:language="nb" fo:country="NO" style:font-size-asian="18pt" style:font-size-complex="18pt"/>
    </style:style>
    <style:style style:name="T7" style:family="text">
      <style:text-properties fo:font-size="20pt" fo:language="nb" fo:country="NO" fo:font-style="italic" style:font-size-asian="20pt" style:font-style-asian="italic" style:font-size-complex="20pt" style:font-style-complex="italic"/>
    </style:style>
    <style:style style:name="T8" style:family="text">
      <style:text-properties fo:font-size="36pt" fo:language="nb" fo:country="NO" style:font-size-asian="36pt" style:font-size-complex="36pt"/>
    </style:style>
    <style:style style:name="T9" style:family="text">
      <style:text-properties fo:font-size="20pt" fo:language="nb" fo:country="NO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1"><text:span text:style-name="T1">Gruppearbeid til bolk I for emnet Digital forvaltning (DRI 1001)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Frist for levering av skriftlig rapport fastsettes av hver enkelt gruppelærer med seneste frist 15. september 2010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86cm" svg:height="2.162cm" svg:x="1.27cm" svg:y="0.762cm" presentation:class="title" presentation:user-transformed="true">
          <draw:text-box>
            <text:list text:style-name="L2">
              <text:list-header>
                <text:p text:style-name="P1"><text:span text:style-name="T3">Oppgave</text:span></text:p>
              </text:list-header>
            </text:list>
          </draw:text-box>
        </draw:frame>
        <draw:frame presentation:style-name="pr5" draw:text-style-name="P2" draw:layer="layout" svg:width="22.86cm" svg:height="12.574cm" svg:x="1.301cm" svg:y="3.125cm" presentation:class="outline" presentation:user-transformed="true">
          <draw:text-box>
            <text:list text:style-name="L2">
              <text:list-header>
                <text:p text:style-name="P4"><text:span text:style-name="T4"><text:tab/></text:span></text:p>
                <text:p text:style-name="P5"><text:span text:style-name="T4"/></text:p>
                <text:p text:style-name="P4"><text:span text:style-name="T4"><text:tab/></text:span><text:span text:style-name="T4">Statens lånekasse for utdanning behandler saker om lån og stipend til folk i utdanning.</text:span></text:p>
              </text:list-header>
            </text:list>
            <text:list text:style-name="L3">
              <text:list-item>
                <text:list>
                  <text:list-item>
                    <text:p text:style-name="P6"><text:span text:style-name="T4">Når ble Lånekassen opprettet, hvor mange medarbeidere har de, og hvordan er de internt organisert?</text:span></text:p>
                  </text:list-item>
                  <text:list-item>
                    <text:p text:style-name="P6"><text:span text:style-name="T4">Hva slags forvaltningsorgan er Lånekassen og hvilket/hvilke departement(er) er Lånekassen underlagt?</text:span></text:p>
                  </text:list-item>
                  <text:list-item>
                    <text:p text:style-name="P6"><text:span text:style-name="T4">Hvilke oppgaver og avgjørelsesmyndighet har Lånekassen? (Kan de for eksempel <text:s/>gi forskrifter, treffe enkeltvedtak, ilegge straffer og bøter?).</text:span></text:p>
                  </text:list-item>
                  <text:list-item>
                    <text:p text:style-name="P6"><text:span text:style-name="T4">Kan noen overprøve Lånekassens avgjørelser og i tilfelle hvem?</text:span></text:p>
                  </text:list-item>
                </text:list>
              </text:list-item>
            </text:list>
            <text:list text:style-name="L4">
              <text:list-header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presentation:style-name="pr6" draw:text-style-name="P2" draw:layer="layout" svg:width="22.86cm" svg:height="1.948cm" svg:x="1.27cm" svg:y="0.471cm" presentation:class="title" presentation:user-transformed="true">
          <draw:text-box>
            <text:list text:style-name="L2">
              <text:list-header>
                <text:p text:style-name="P1"><text:span text:style-name="T5">Oppgave <text:s/>(forts.) </text:span></text:p>
              </text:list-header>
            </text:list>
          </draw:text-box>
        </draw:frame>
        <draw:frame presentation:style-name="pr5" draw:text-style-name="P2" draw:layer="layout" svg:width="22.86cm" svg:height="12.574cm" svg:x="1.098cm" svg:y="3.125cm" presentation:class="outline" presentation:user-transformed="true">
          <draw:text-box>
            <text:list text:style-name="L2">
              <text:list-header>
                <text:p text:style-name="P7"><text:span text:style-name="T4"><text:tab/></text:span><text:span text:style-name="T4">På Lånekassens nettsted, under adressen: http://lanekassen.no/templates/Page.aspx?id=13543</text:span></text:p>
                <text:p text:style-name="P7"><text:span text:style-name="T4"><text:s/></text:span><text:span text:style-name="T4"><text:tab/></text:span><text:span text:style-name="T4">finnes det en rutine for å søke lån og stipend fra Lånekassen.</text:span></text:p>
                <text:p text:style-name="P7"><text:span text:style-name="T4"><text:tab/></text:span><text:span text:style-name="T4">Hva mener dere er datasystemet og hva som er det omliggende informasjonssystemet?</text:span></text:p>
              </text:list-header>
            </text:list>
            <text:list text:style-name="L4">
              <text:list-item>
                <text:p text:style-name="P8"><text:span text:style-name="T4">Vurder informasjons-/datasystemet i lys av to av personverninteressene (som gruppen selv velger).</text:span></text:p>
              </text:list-item>
              <text:list-item>
                <text:p text:style-name="P8"><text:span text:style-name="T4">Legg særlig vekt på å drøft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Om en slik systemet kan sies å støtte opp under interessene?</text:span></text:p>
                  </text:list-item>
                  <text:list-item>
                    <text:p text:style-name="P9"><text:span text:style-name="T6">Om systemet kan forbedres slik at de valgte personverninteressene kan bli ivaretatt på en bedre måte?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4">På hvert av punktene ovenfor på denne siden skal dere eksplisitt </text:span><text:span text:style-name="T7">henvise</text:span><text:span text:style-name="T4"> til fremstillingen i pensumlitteraturen.</text:span></text:p>
              </text:list-item>
              <text:list-item>
                <text:p text:style-name="P8"><text:span text:style-name="T4">På hvert punkt skal dere også </text:span><text:span text:style-name="T7">begrunne</text:span><text:span text:style-name="T4"> de konklusjonene dere kommer fram til.</text:span></text:p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frame presentation:style-name="pr7" draw:text-style-name="P2" draw:layer="layout" svg:width="22.86cm" svg:height="3.303cm" svg:x="1.27cm" svg:y="0.699cm" presentation:class="title" presentation:user-transformed="true">
          <draw:text-box>
            <text:list text:style-name="L2">
              <text:list-header>
                <text:p text:style-name="P1"><text:span text:style-name="T8">Tips til løsning av oppgaven og anbefalt framgangsmåte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8"><text:span text:style-name="T4">For å finne svarene på oppgaven er det nødvendig å bruke </text:span><text:span text:style-name="T7">flere kilder</text:span><text:span text:style-name="T4">. <text:s/>Sjekk dokumenter, nettsteder og ring og snakk med personer dere tror kan ha noe å bidra med.</text:span></text:p>
              </text:list-item>
              <text:list-item>
                <text:p text:style-name="P8"><text:span text:style-name="T4">I første møte kan det være lurt å legge en strategi og fordele arbeid. En av gruppedeltakerne bør ha ansvaret for å passe på framdriften i arbeidet og å redigere sammen rapporten. </text:span></text:p>
              </text:list-item>
              <text:list-item>
                <text:p text:style-name="P8"><text:span text:style-name="T4">Dere bør bruke e-post mm med for å utveksle bidrag dere skriver og kommentere andre bidrag . Dere bør ha (minst) ett felles møte før rapporten leveres inne fristen 16. september. <text:s/></text:span></text:p>
              </text:list-item>
              <text:list-item>
                <text:p text:style-name="P8"><text:span text:style-name="T4">Gruppelærer hjelper til med rettledning mv.</text:span></text:p>
              </text:list-item>
              <text:list-item>
                <text:p text:style-name="P8"><text:span text:style-name="T4">Rapporten bør eventuelt inneholde en kort redegjørelse for problemer med å finne svarene.</text:span></text:p>
              </text:list-item>
              <text:list-item>
                <text:p text:style-name="P8"><text:span text:style-name="T4">Grupppelærer gjennomgår rapportene, gir tilbakemelding og avgjør om oppgaven kan godkjennes. Fagansvarlig (DWS) avgjør ved tvil. </text:span></text:p>
                <text:p text:style-name="P8"><text:span text:style-name="T4"/></text:p>
              </text:list-item>
              <text:list-item>
                <text:p text:style-name="P8"><text:span text:style-name="T9">LYKKE TIL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nb" fo:country="NO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Gruppearbeid til bolk A for emnet Digital forvaltning (DRI)</dc:title>
    <meta:initial-creator>dags</meta:initial-creator>
    <meta:creation-date>2003-08-06T15:25:57</meta:creation-date>
    <dc:creator>eier</dc:creator>
    <dc:date>2010-08-23T20:33:55</dc:date>
    <meta:editing-cycles>14</meta:editing-cycles>
    <meta:editing-duration>PT04H29M02S</meta:editing-duration>
    <meta:document-statistic meta:object-count="33"/>
    <meta:generator>OpenOffice.org/3.2$Win32 OpenOffice.org_project/320m18$Build-9502</meta:generator>
  </office:meta>
</office:document-meta>
</file>